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Анализ воспитательной работы МБОУ «СОШ а.Гюрюльдеук»</text:p>
      <text:p text:style-name="P2">за 2021-2022 учебный год</text:p>
      <text:p text:style-name="P3"/>
      <text:p text:style-name="Standard"/>
      <text:p text:style-name="Standard"><text:s text:c="10"/>В 2021-2022 учебном году <text:s/>воспитательная работа в МБОУ «СОШ а.Гюрюльдеук» осуществлялась в<text:s/>соответствии с целями и задачами школы на этот учебный год. Основной <text:s text:c="2"/>целью воспитательной работы школы являлось: создание условий, способствующих развитию интеллектуальных, творческих, <text:s/>личностных <text:s/>качеств обучающихся, их социализации и адаптации в обществе. На основе тех проблем, которые выделились в процессе работы в предшествующем учебном году, <text:s/>были сформулированы задачи на 2022-2023 учебный год:</text:p>
      <text:p text:style-name="Standard"><text:s/>1) вовлечение каждого обучающегося школы в воспитательный процесс.</text:p>
      <text:p text:style-name="Standard"><text:s/>2) развитие у обучающихся самостоятельности, ответственности, инициативы, творчества.</text:p>
      <text:p text:style-name="Standard"><text:s/>3) развитие физически здоровой личности.</text:p>
      <text:p text:style-name="Standard"/>
      <text:p text:style-name="Standard"><text:s/>4) создание ситуации «успеха» для каждого обучающегося.</text:p>
      <text:p text:style-name="Standard"/>
      <text:p text:style-name="Standard"><text:s text:c="7"/>Реализуя эти цели и задачи, мы координировали деятельность и взаимодействие всех звеньев воспитательной системы: дополнительного образования; школы и социума; школы и семьи. </text:p>
      <text:p text:style-name="Standard">В своей учебно-воспитательной деятельности опирались на нормативно-правовые документы:</text:p>
      <text:p text:style-name="Standard">- Конституция Российской Федерации</text:p>
      <text:p text:style-name="Standard">- Семейный кодекс Российской Федерации</text:p>
      <text:p text:style-name="Standard">- Конвенция о правах ребенка</text:p>
      <text:p text:style-name="Standard"/>
      <text:p text:style-name="Standard">- Федеральный закон от 29.12.2012 №273- <text:s/>«Об образовании в Российской Федерации»</text:p>
      <text:p text:style-name="Standard">- Федеральный закон от 24 июня 1999 г. N 120-ФЗ "Об основах системы профилактики безнадзорности и правонарушений несовершеннолетних"</text:p>
      <text:p text:style-name="Standard">- Устав МБОУ «СОШ а.Гюрюльдеук»</text:p>
      <text:p text:style-name="Standard"><text:s text:c="7"/>Вся воспитательная работа школы была направлена на решение <text:s/>поставленных <text:s/>задач.</text:p>
      <text:p text:style-name="Standard">Анализ воспитательной работы школы проводился по следующим направлениям:</text:p>
      <text:p text:style-name="Standard">1. Работа методического объединения классных руководителей.</text:p>
      <text:p text:style-name="Standard">2. Система воспитательной работы<text:s/>по направлениям:</text:p>
      <text:p text:style-name="Standard">- гражданско-патриотическое воспитание;</text:p>
      <text:p text:style-name="Standard">- духовно-нравственное воспитание;</text:p>
      <text:p text:style-name="Standard">- художественно-эстетическое;</text:p>
      <text:p text:style-name="Standard">- спортивно-оздоровительное;</text:p>
      <text:p text:style-name="Standard">- экологическое воспитание.</text:p>
      <text:p text:style-name="Standard">3. Взаимодействие школы с социальными учреждениями;</text:p>
      <text:p text:style-name="Standard">4. Дополнительное образование и общая занятость обучающихся во неурочное время;</text:p>
      <text:p text:style-name="Standard">5.Работа Школьного самоуправления</text:p>
      <text:p text:style-name="Standard">6. Работа с родителями.</text:p>
      <text:p text:style-name="Standard">7. Профилактическая работа;</text:p>
      <text:p text:style-name="Standard">1. Работа методического объединения классных руководителей</text:p>
      <text:p text:style-name="Standard"/>
      <text:p text:style-name="Standard"><text:s text:c="6"/>Методическая работа с классными руководителями проводилась через МО</text:p>
      <text:p text:style-name="Standard">классных руководителей ,консультации, педагогические советы, на которых рассматривались методические вопросы, вносились коррективы в планы воспитательной работы, информация для классных руководителей.</text:p>
      <text:p text:style-name="Standard">Теоретические и практические вопросы воспитания рассматривались на педагогических советах, МО классных руководителей.</text:p>
      <text:soft-page-break/>
      <text:p text:style-name="Standard">Методическое объединение классных руководителей состояло из 11 классных руководителей и заместителя директора по ВР.</text:p>
      <text:p text:style-name="Standard">Главная цель методического объединения</text:p>
      <text:p text:style-name="Standard">- «Совершенствование форм и методов воспитания через повышение мастерства классных руководителей»</text:p>
      <text:p text:style-name="Standard"><text:s text:c="6"/>Работа МО велась планомерно , строилась с учетом реализации школьных проблем, достижений педагогики и психологии, инновационных технологий. Всю свою работу МО организовало в форме совещаний, открытых внеклассных мероприятий.</text:p>
      <text:p text:style-name="Standard"/>
      <text:p text:style-name="Standard"/>
      <text:p text:style-name="Standard"><text:s text:c="5"/>В течение года <text:s/>были проведены 4 совещания <text:s/>МО:</text:p>
      <text:p text:style-name="Standard">1.Качественная организация и реализация основных целей и задач воспитательного плана. Организация воспитательной работы на 2022 – 2023 учебный год.</text:p>
      <text:p text:style-name="Standard">2.Психолого-педагогическая помощь классным руководителям1-ых; 5-ых классов для успешного взаимодействия с ребенком <text:s/>и семьей (ноябрь).</text:p>
      <text:p text:style-name="Standard">3.Анализ воспитательной работы за первое полугодие.</text:p>
      <text:p text:style-name="Standard">4.Подведение итогов работы МО классных руководителей.</text:p>
      <text:p text:style-name="Standard"/>
      <text:p text:style-name="Standard"><text:s text:c="4"/>Поставленные задачи решались через <text:s/>проведение внеклассных мероприятий. Многие классные руководители проводили воспитательные мероприятия в активной форме, и обогащали кругозор <text:s/>школьников, сплачивали коллективы детей, развивали творческие способности, способствовали интеллектуальному развитию.</text:p>
      <text:p text:style-name="Standard"><text:s text:c="4"/>Анализ и изучение работы классных руководителей с классным коллективом показал, что деятельность большинства классных коллективов направлена на реализацию общешкольных и социально значимых задач. Классные руководители работают над занятостью учащихся во внеурочное время, многие учащихся посещают кружки и спортивные секции. Организовывают внеклассные мероприятия; проводят профилактическую работу с учащимися и родителям .</text:p>
      <text:p text:style-name="Standard">Активное участие в работе МО классных руководителей принимали: Байрамукова С.Х., Айбазова Ф.П., Каракетова С.Р., Борлакова С.М.</text:p>
      <text:p text:style-name="Standard"><text:s text:c="4"/>Педагоги организовывали деловые игры, консультации, открытые тематические уроки, коллективные творческие дела.</text:p>
      <text:p text:style-name="Standard">Вывод: Проанализировав работу методического объединения<text:s/>за 2021-2022 учебный год МО классных руководителей приняли следующие решения:</text:p>
      <text:p text:style-name="Standard">-считать работу методического объединения классных руководителей удовлетворительной;</text:p>
      <text:p text:style-name="Standard">Рекомендации:</text:p>
      <text:p text:style-name="Standard">-в <text:s/>течение учебного года классным руководителям обмениваться методами и приемами работы с классным коллективом через семинары, совещания;</text:p>
      <text:p text:style-name="Standard">- составить в новом учебном году график <text:s/>взаимопосещения классных воспитательных мероприятий, открытых мероприятий воспитательного характера;</text:p>
      <text:p text:style-name="Standard">- разнообразить формы проведения мероприятий и использовать в большей степени активные формы;</text:p>
      <text:p text:style-name="Standard">- проводить индивидуальные и групповые исследования особенностей детей, выявлять проблемы в классе и планировать пути решения этих проблем. Активнее участвовать в конкурсах.</text:p>
      <text:p text:style-name="Standard"/>
      <text:p text:style-name="Standard">Духовно – нравственное и гражданско-патриотическое воспитание обучающихся</text:p>
      <text:p text:style-name="Standard"><text:s text:c="5"/>Главная задача духовно-нравственного воспитания – это наполнить работу обучающихся интересной, разнообразной творческой деятельностью, развивающей индивидуальные качества личности. В целях повышения патриотического воспитания обучающихся в течение 2021-2022 учебного года проводились следующие мероприятия:</text:p>
      <text:p text:style-name="Standard">«Символы моей Родины» (61 человек-51%)</text:p>
      <text:soft-page-break/>
      <text:p text:style-name="Standard">«Край, в котором мы живём»(73 человека -61%)</text:p>
      <text:p text:style-name="Standard">«Что значит быть настоящим гражданином?» (58человек -48%)</text:p>
      <text:p text:style-name="Standard">«Мой Кавказ» (101человек<text:s/>-84%)</text:p>
      <text:p text:style-name="Standard">«Покорителям космоса»(85 человек -71%)</text:p>
      <text:p text:style-name="Standard">Всероссийской <text:s/>акции « Блокадный хлеб» (116 человек -100%)</text:p>
      <text:p text:style-name="Standard">В школе обучающиеся принимали активное участие в ключевых творческих делах - это <text:s/>те мероприятия, которые отражают традиции школы:</text:p>
      <text:p text:style-name="Standard">«День Знаний»</text:p>
      <text:p text:style-name="Standard">«Новогодние праздники»</text:p>
      <text:p text:style-name="Standard">Спортивные соревнования «А, ну- ка, мальчики!», «Самбо-это здорово!»</text:p>
      <text:p text:style-name="Standard">    Мероприятия в честь Дня Победы:</text:p>
      <text:p text:style-name="Standard">Акции:</text:p>
      <text:p text:style-name="Standard"><text:s text:c="8"/>i. Поздравление ветерана(43%)</text:p>
      <text:p text:style-name="Standard"><text:s text:c="8"/>ii. Георгиевская ленточка (67%)</text:p>
      <text:p text:style-name="Standard"><text:s text:c="8"/>iii. <text:s/>Письмо Победы( 7%)</text:p>
      <text:p text:style-name="Standard"><text:s text:c="8"/>iv. <text:s/>Окна Победы (61%)</text:p>
      <text:p text:style-name="Standard"><text:s text:c="8"/>v. <text:s/>Наследники Победы (13%)</text:p>
      <text:p text:style-name="Standard"><text:s text:c="8"/>vi. «Свеча памяти»(75%)</text:p>
      <text:p text:style-name="Standard"><text:s text:c="8"/>vii. «Красная гвоздика»(64%)</text:p>
      <text:p text:style-name="Standard"/>
      <text:p text:style-name="Standard"><text:s text:c="4"/>Традиционные праздники проходили интересно с охватом практически всех обучающихся, <text:s/>но степень активности детей разная. <text:s/>Особенно активными были учащиеся начальных классов Аппоева Сафия, Узденова Лэйла, Хабова Лейла, Байрамуков Имран, Баев Амин, Аппоев Адам.67% обучающихся приняли активное участие во всех мероприятиях. В нравственном воспитании обучающихся весьма актуальным является формирование гуманных отношений между детьми.</text:p>
      <text:p text:style-name="Standard">73 ученика (86,8%) участвовали в конкурсах стихов и рисунков на военную тему,</text:p>
      <text:p text:style-name="Standard">Среди учащихся 1-4 и 5-7 классов, что составляет 88 учеников (73,9%) участвовали в спортивном празднике-КВН «Мальчишки, вперед!».</text:p>
      <text:p text:style-name="Standard">Активисты волонтёрского отряда и РДШ проводили информационные минутки, где ребята просматривали <text:s/>видеоролики о Героях <text:s/>Великой Отечественной войны, наших земляках. Организовали акцию «Мой родственник-участник ВОВ». Информацию об участниках ВОВ ответственные размещали на страницах соц. сетей.</text:p>
      <text:p text:style-name="Standard">Сохранение и укрепление здоровья обучающихся осуществлялось по трем направлениям:</text:p>
      <text:p text:style-name="Standard">-профилактика и оздоровление, физкультурная разминка во время учебного процесса, горячее питание, физкультурно-оздоровительная работа;</text:p>
      <text:p text:style-name="Standard">-образовательный процесс – использование здоровьесберегающих образовательных технологий, рациональное расписание;</text:p>
      <text:p text:style-name="Standard">-информационно-консультативная работа – лекции, классные часы, родительские собрания, внеклассные мероприятия, направленные на пропаганду здорового</text:p>
      <text:p text:style-name="Standard"/>
      <text:p text:style-name="Standard"/>
      <text:p text:style-name="Standard">образа жизни и профилактику вредных привычек, спортивные соревнования, работа спортивных секций, внутришкольные соревнования, соблюдение санитарно – гигиенических норм и правил.</text:p>
      <text:p text:style-name="Standard">Учащиеся МБОУ «СОШ а.Гюрюльдеук» участвовали в муниципальных соревнованиях по шашкам, в многоборье, в мини футболе.</text:p>
      <text:p text:style-name="Standard">Необходимо продолжать в следующем учебном году:</text:p>
      <text:p text:style-name="Standard"><text:s/>- систематическое введение здоровьесберегающих технологий в процесс обучения и воспитания;</text:p>
      <text:p text:style-name="Standard">- увеличить процент охвата обучающихся спортивно-массовой, оздоровительной работой.</text:p>
      <text:p text:style-name="Standard">В течение учебного года <text:s/>классными руководителями проводились беседы с обучающимися,<text:s/><text:soft-page-break/>классные часы, уроки здоровья, мероприятия, направленные на формирование здорового образа жизни, согласно планов ВР класса, плана школы и рекомендаций<text:s/>ОО. Организовано участие обучающихся 8-11 классов в анонимном социально-психологическом тестировании. Приняли участие в районном антинаркотическом месячнике, в ходе которого для обучающихся 7-11 классов была организована встреча с медсестрой ФАП а.Гюрюльдеук Лайпановой А.Э.</text:p>
      <text:p text:style-name="Standard">Наряду с этим 20 учащихся разного возраста (16%) <text:s/>занимаются в секции спортивной (вольной) борьбы в ДЮСШ.</text:p>
      <text:p text:style-name="Standard"/>
      <text:p text:style-name="Standard">2.Реализация программы «Одаренные дети».</text:p>
      <text:p text:style-name="Standard"><text:s text:c="3"/>В качестве критериев оценки развития познавательных интересов обучающихся, помимо данных успеваемости и качества знаний, служат результаты участия школы в различных олимпиадах, конкурсах.</text:p>
      <text:p text:style-name="Standard"/>
      <text:p text:style-name="Standard"><text:s text:c="4"/>3. Взаимодействие школы с учреждениями социума</text:p>
      <text:p text:style-name="Standard">Существенное положительное воздействие на воспитательный процесс оказывали общественные объединения и<text:s/>организации через непосредственное сотрудничество и разнообразные формы работы (экскурсии, праздники, конкурсы, соревнования, уроки, собрания, профориентационная работа и мн.др.)</text:p>
      <text:p text:style-name="Standard">Социальными партнерами МБОУ «СОШ а.Гюрюльдеук» в 2021-2022 уч.г. являются:</text:p>
      <text:p text:style-name="Standard"><text:s/>Администрация Усть-Джегутинского района, администрация с/п а.Гюрюльдеук; КДН Усть-Джегутинского района, дом культуры г.Усть-Джегуты, Дом детского творчества г. Усть-Джегуты, ДЮСШ.</text:p>
      <text:p text:style-name="Standard"/>
      <text:p text:style-name="Standard">Вывод: Тесное взаимодействие с социокультурными партнерами позволяет гармоничному развитию личности подростка и способствует дальнейшему самоопределению.</text:p>
      <text:p text:style-name="Standard"/>
      <text:p text:style-name="Standard"><text:s text:c="4"/>4. Дополнительное образование и общая занятость детей во внеурочное время.</text:p>
      <text:p text:style-name="Standard"/>
      <text:p text:style-name="Standard"><text:s text:c="6"/>Внеурочная деятельность обучающихся была организована таким образом, что <text:s/>воспитательные<text:s/>модули занимают особое <text:s/>место.</text:p>
      <text:p text:style-name="Standard"><text:s/>Программа внеурочной деятельности по спортивно-оздоровительному направлению «Здоровейка», «Шахматы» носит образовательно-воспитательный характер и направлена на осуществление и формирование установки на ведение здорового образа жизни.</text:p>
      <text:p text:style-name="Standard">В 2021-2022 учебном году в дополнительным образовании задействованы 119 обучающихся. Занятия в 1-11 классах проводятся в первой половине.</text:p>
      <text:p text:style-name="Standard"><text:s/>В 2021-2022уч.году на базе школы функционируют 17 кружков и 1 спортивная секция, которые посещают 118человек (99,2%), многие школьники посещают два и более объединений. Психологический кружок «Познай себя», <text:s/>географический кружок «Вокруг света», кружок « Правой вопрос» пользуются наибольшей популярностью у детей. Но в то же время все кружки посещаются 100%. Пропуски бывают лишь по уважительным причинам. Кроме того 20 школьников (17%) посещают секцию вольной борьбы ДЮСШ г.Усть-Джегуты. Шестеро <text:s/>учащихся (5%)школы посещают танцевальную студию в г.Усть-Джегуте и занимаются национальными танцами.</text:p>
      <text:p text:style-name="Standard">Вывод: Условия,<text:s/>созданные в школе и вне школы для внеурочной деятельности и организации дополнительного образования, способствуют развитию творческих способностей учащихся, их личному развитию и социализации. К тому же у ребенка меньше остается незанятого времени, значит,<text:s/>меньше времени он будет бесцельно слоняться по улицам, снижается риск попадания в неблагоприятные компании.</text:p>
      <text:p text:style-name="Standard"/>
      <text:p text:style-name="Standard">5. Работа Школьного самоуправления</text:p>
      <text:p text:style-name="Standard"><text:s text:c="6"/>Ученическое самоуправление в школе осуществляется Советом старшеклассников.</text:p>
      <text:soft-page-break/>
      <text:p text:style-name="Standard">Члены Совета старшеклассников<text:s/>являются инициаторами и организаторами проведения вечеров, смотров, конкурсов, профилактической работы, дежурства по школе. Президент клуба старшеклассников Алчакова Зухра , ученица 11 класса</text:p>
      <text:p text:style-name="Standard">Учащиеся 5-11 классов школы являются активными участниками различных мероприятий, организуют акции патриотической, <text:s/>духовно-нравственной и экологической направленности. <text:s/>Старшие школьники проводят тематические беседы в начальных классах. Стараются совершенствовать лидерские качества, пополнить багаж знаний новыми идеями, игровой деятельностью. Работе Совета старшеклассников активно помогают волонтёрский отряд «Ювента» и отряд РДШ.</text:p>
      <text:p text:style-name="Standard"><text:s text:c="8"/>Во время самоуправления подростки стараются правильно оценить свои возможности, сотрудничают со сверстниками и взрослыми партнерами,<text:s/>здесь они получают хорошие организаторские навыки, которые в дальнейшем могут сыграть огромную роль при выборе профессии. В течение 4 четверти учащиеся 11 класса готовят себе замену в роли активистов ШСУ, дают им возможность проявить себя, проводя досуг с<text:s/>учащимися начальных классов во время перемен. Этот полученный первоначальный опыт умения управлять детским коллективом, позволяет подростку самореализоваться, быть уверенным в себе. Воспитываются качества ответственности за порученное дело.</text:p>
      <text:p text:style-name="Standard">Вывод: Анализ<text:s/>деятельности ученического самоуправления школы показал, что наряду с большим охватом выполненных работ за прошедший год наблюдается спад общественной активности учащихся. Выявленные причины: занятость старшеклассников во внеурочное время; существует категория учащихся, которая пассивно относится к жизни класса и школы- их трудно вовлечь в деятельность ученического самоуправления.</text:p>
      <text:p text:style-name="Standard">Рекомендации:</text:p>
      <text:p text:style-name="Standard"><text:s text:c="4"/>1. Усилить <text:s/>работу ШСУ</text:p>
      <text:p text:style-name="Standard"><text:s text:c="4"/>2. Совету составлять план <text:s/>мероприятий на четверть с последующим отчетом о проделанной работе.</text:p>
      <text:p text:style-name="Standard"/>
      <text:p text:style-name="Standard"/>
      <text:p text:style-name="Standard">6.Работа с родителями.</text:p>
      <text:p text:style-name="Standard">Велись следующие направления работы школы с семьей:</text:p>
      <text:p text:style-name="Standard">1. Образовательная деятельность.</text:p>
      <text:p text:style-name="Standard">а) Индивидуализация учебного процесса с учётом образовательных потребностей семьи (организация работы по индивидуальным  планам).</text:p>
      <text:p text:style-name="Standard">б)<text:s/>Адаптационная поддержка семьи при поступлении ребёнка в школу.</text:p>
      <text:p text:style-name="Standard">в) Организация совместной досуговой деятельности детей и взрослых. Родители приняли участие в проведение <text:s/>многих <text:s/>мероприятий:</text:p>
      <text:p text:style-name="Standard">Всероссийский урок « Урок Победы», мероприятие «Славим руки матери!»,</text:p>
      <text:p text:style-name="Standard">« Новогодние чудеса», «Блокадный хлеб», «Дорогами наших земляков!»,</text:p>
      <text:p text:style-name="Standard">«Как оградить ребёнка от вредных привычек»,"А ну-ка, мальчики!"</text:p>
      <text:p text:style-name="Standard">Вывод войск из Афганистана « Живая память»,праздник 8 Марта «Мамин день».</text:p>
      <text:p text:style-name="Standard">Участие во всех дистанционных мероприятиях.</text:p>
      <text:p text:style-name="Standard">2.Просветительская деятельность.</text:p>
      <text:p text:style-name="Standard">а) Просвещение родителей по вопросам педагогической культуры и родительской культуры, психологического и физического развития детей.</text:p>
      <text:p text:style-name="Standard">б) Просвещение родителей об эффективных методах воспитания ребёнка в семье.</text:p>
      <text:p text:style-name="Standard">в) Профилактика<text:s/>суицида среди детей.</text:p>
      <text:p text:style-name="Standard">3. Коррекционно-просветительская деятельность.</text:p>
      <text:p text:style-name="Standard">а) Коррекция и диагностика девиантного поведения ребёнка в семье.</text:p>
      <text:p text:style-name="Standard">б) Диагностика и коррекция неэффективных отношений «взрослый» - «ребёнок», «ребёнок» - «ребёнок».</text:p>
      <text:p text:style-name="Standard">4. Социальная защита прав.</text:p>
      <text:p text:style-name="Standard">а) Защита прав ребёнка в семье.</text:p>
      <text:soft-page-break/>
      <text:p text:style-name="Standard">б) При необходимости привлечение органов социальной защиты, полиции.</text:p>
      <text:p text:style-name="Standard">Рекомендации:</text:p>
      <text:p text:style-name="Standard"/>
      <text:p text:style-name="Standard">1.Привлекать к <text:s/>воспитательной работе представителей родительского комитета школы.</text:p>
      <text:p text:style-name="Standard">2.По итогам четверти проводить общешкольные родительские собрания, с целью ознакомления с итогами четверти и результатами участия учащихся во внеклассных мероприятиях.</text:p>
      <text:p text:style-name="Standard"/>
      <text:p text:style-name="Standard"><text:s text:c="2"/>7.Профилактика правонарушений.</text:p>
      <text:p text:style-name="Standard"><text:s text:c="6"/>Согласно плану воспитательной работы, в рамках реализации задачи, по формированию нравственных качеств обучающихся, в целях предупреждения и профилактики правонарушений несовершеннолетних, профилактики терроризма и экстремизма в школе осуществлялась следующая работа:</text:p>
      <text:p text:style-name="Standard">Классные часы 2 раза в месяц по темам «Мои права и обязанности», «Умей сказать нет!», «Я выбираю жизнь», «Правила поведения в общественном транспорте», « Я в ответе за свои поступки», «Твоя жизнь в твоих руках», Урок безопасности в сети интернет, «Безопасное лето», «Трагедия Беслана», «Терроризм-угроза обществу». <text:s text:c="2"/>Также были проведены беседы, классные <text:s/>часы, направленные на половую неприкосновенность ребёнка.</text:p>
      <text:p text:style-name="Standard">Были проведены Месячник безопасности, учебные эвакуационные действия <text:s/>при ЧС.</text:p>
      <text:p text:style-name="Standard"><text:s text:c="6"/>Встречи и беседы с имамом а.Гюрюльдеук Магомедовым А.Б., Сотрудником МЧС Джазаевым Г.Р., участковым<text:s/>уполномоченным Узденовым А.</text:p>
      <text:p text:style-name="Standard"><text:s text:c="4"/>Социальным педагогом Узденовой Ф.А. проводилась диагностическая работа по раннему выявлению употребления табака и наркотических веществ. Составлены психолого – педагогических карты на обучающихся; велось наблюдение за адаптацией школьников 1 –х, 5-х, 10 – х классов; составлены социальные паспорта обучающихся класса, школы. <text:s text:c="93"/>Один раз в месяц проводилось заседание Совета профилактики.</text:p>
      <text:p text:style-name="Standard">На<text:s/>начало и конец 2021-2022 учебного года на ВШУ и учете КДН, ПДН никто не состоит.</text:p>
      <text:p text:style-name="Standard"/>
      <text:p text:style-name="Standard"><text:s text:c="5"/>Выводы и рекомендации:</text:p>
      <text:p text:style-name="Standard"><text:s text:c="7"/></text:p>
      <text:p text:style-name="Standard"><text:s text:c="9"/>Проводилась <text:s/>разъяснительная <text:s/>работа <text:s/>с обучающимися и их родителями по соблюдению норм и правил поведения в <text:s/>сложившейся<text:s/>эпидемиологической ситуации <text:s/>в интересах человека, семьи, общества и государства в целом.</text:p>
      <text:p text:style-name="Standard"><text:s text:c="9"/>Исходя из анализа воспитательной работы, следует отметить, что в целом работу в первом по решению поставленных задач и целей в 2021-2022 учебном году можно<text:s/>считать удовлетворительной.</text:p>
      <text:p text:style-name="Standard"/>
      <text:p text:style-name="Standard"/>
      <text:p text:style-name="Standard">Задачи на будущий учебный год:</text:p>
      <text:p text:style-name="Standard"><text:s/>-продолжить работу над созданием эффективной системы <text:s/>духовно-нравственного, гражданско-правового, патриотического воспитания через урочную и внеурочную деятельность;</text:p>
      <text:p text:style-name="Standard">-формировать у обучающихся<text:s/>экологической культуры, культуры здорового и безопасного образа жизни, обучению правилам безопасного поведения на дорогах;</text:p>
      <text:p text:style-name="Standard">- согласовать и координировать совместные действия педагогического коллектива, общественности, семьи в вопросе духовно-нравственного, гражданско-правового, патриотического воспитания и социализации обучающихся;</text:p>
      <text:p text:style-name="Standard">- усилить работу по организации социально значимой деятельности обучающихся.</text:p>
      <text:p text:style-name="Standard">- продолжать работу по повышению педагогической культуры родителей (законных представителей) обучающихся.</text:p>
      <text:p text:style-name="Standard"/>
      <text:p text:style-name="Standard">Заместитель директора по ВР Айбазова А.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Пользователь Windows</dc:creator>
    <meta:creation-date>2008-09-02T15:39:00Z</meta:creation-date>
    <dc:date>2023-04-05T11:35:00Z</dc:date>
    <meta:template xlink:href="Normal" xlink:type="simple"/>
    <meta:editing-cycles>1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35" meta:word-count="2664" meta:character-count="17819" meta:row-count="126" meta:non-whitespace-character-count="15190"/>
  </office:meta>
</office:document-meta>
</file>